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<text:s text:c="11"/></text:span><text:span text:style-name="T3">Schválený rozpočet Sdružení ČOV Město Touškov, Kozolupy, <text:s/></text:span></text:p>
      <text:p text:style-name="Standard"><text:span text:style-name="T2"><text:s text:c="15"/></text:span><text:span text:style-name="T3">Bdeněves na rok 2019 /v tis. Kč/ - IČ : 69982147</text:span></text:p>
      <text:p text:style-name="Standard"><text:span text:style-name="T3">par./pol. <text:s text:c="23"/>Text <text:s text:c="33"/>RU 2018 <text:s text:c="6"/>RS 2019 <text:s text:c="10"/></text:span></text:p>
      <text:p text:style-name="Standard"><text:span text:style-name="T3">PŘÍJMY </text:span><text:span text:style-name="T8">:</text:span></text:p>
      <text:p text:style-name="Standard"><text:span text:style-name="T1"><text:s text:c="15"/></text:span><text:span text:style-name="T6">4121 <text:s text:c="2"/>neinvestiční dotace od obcí <text:s text:c="16"/>525,0 <text:s text:c="11"/></text:span><text:span text:style-name="T2">300,0</text:span><text:span text:style-name="T6"> <text:s text:c="24"/></text:span></text:p>
      <text:p text:style-name="Standard"><text:span text:style-name="T6"><text:s text:c="13"/>4221 <text:s text:c="2"/>investiční dotace od obcí <text:s text:c="22"/>-- <text:s text:c="17"/>--</text:span></text:p>
      <text:p text:style-name="Standard"><text:span text:style-name="T6">2321/ <text:s text:c="3"/>2132 <text:s text:c="2"/>příjmy z pronájmu zařízení <text:s text:c="16"/>420,0 <text:s text:c="11"/></text:span><text:span text:style-name="T2">688,0</text:span></text:p>
      <text:p text:style-name="Standard"><text:span text:style-name="T3">CELKEM </text:span><text:span text:style-name="T5">: <text:s text:c="63"/>945,0</text:span><text:span text:style-name="T3"> <text:s text:c="11"/>988,0</text:span></text:p>
      <text:p text:style-name="P1">VÝDAJE :</text:p>
      <text:p text:style-name="Standard"><text:span text:style-name="T6">2321/ <text:s text:c="3"/>5021 <text:s text:c="2"/>ostatní osobní náklady <text:s text:c="24"/>65,0 <text:s text:c="15"/></text:span><text:span text:style-name="T2">65,0</text:span></text:p>
      <text:p text:style-name="Standard"><text:span text:style-name="T6">2321/ <text:s text:c="3"/>5137 <text:s text:c="2"/>drobný hmotný dlouhodobý majetek <text:s text:c="4"/>5,0 <text:s text:c="16"/></text:span><text:span text:style-name="T2">5,0</text:span></text:p>
      <text:p text:style-name="Standard"><text:span text:style-name="T6">2321/ <text:s text:c="3"/>5139 <text:s text:c="2"/>materiál <text:s text:c="47"/>10,0 <text:s text:c="14"/></text:span><text:span text:style-name="T2">10,0</text:span></text:p>
      <text:p text:style-name="Standard"><text:span text:style-name="T6">2321/ <text:s text:c="3"/>5161 <text:s text:c="2"/>poštovné <text:s text:c="48"/>2,0 <text:s text:c="16"/></text:span><text:span text:style-name="T2">2,0</text:span></text:p>
      <text:p text:style-name="Standard"><text:span text:style-name="T6">2321/ <text:s text:c="3"/>5163 <text:s text:c="2"/>pojištění majetku <text:s text:c="33"/>38,0 <text:s text:c="14"/></text:span><text:span text:style-name="T2">38,0</text:span></text:p>
      <text:p text:style-name="Standard"><text:span text:style-name="T6">2321/ <text:s text:c="3"/>5164 <text:s text:c="2"/>nájemné nebyt.prostor M.Touškov <text:s text:c="5"/>58,0 <text:s text:c="14"/></text:span><text:span text:style-name="T2">58,0</text:span></text:p>
      <text:p text:style-name="Standard"><text:span text:style-name="T6">2321/ <text:s text:c="3"/>5166 <text:s text:c="2"/>konsultační, právní služby <text:s text:c="16"/>100,0 <text:s text:c="13"/></text:span><text:span text:style-name="T2">100,0</text:span></text:p>
      <text:p text:style-name="Standard"><text:span text:style-name="T6">2321/ <text:s text:c="3"/>5167 <text:s text:c="2"/>školení <text:s text:c="48"/>11,0 <text:s text:c="15"/></text:span><text:span text:style-name="T2">11,0</text:span></text:p>
      <text:p text:style-name="Standard"><text:span text:style-name="T6">2321/ <text:s text:c="3"/>5169 <text:s text:c="2"/>služby, smlouvy <text:s text:c="32"/>100,0 <text:s text:c="13"/></text:span><text:span text:style-name="T2">100,0 </text:span></text:p>
      <text:p text:style-name="Standard"><text:span text:style-name="T6">2321/ <text:s text:c="3"/>5171 <text:s text:c="2"/>oprava, údržba <text:s text:c="35"/>420,0 <text:s text:c="12"/></text:span><text:span text:style-name="T2">463,0</text:span></text:p>
      <text:p text:style-name="Standard"><text:span text:style-name="T6">2321/ <text:s text:c="3"/>5173 <text:s text:c="2"/>cestovné <text:s text:c="48"/>1,0 <text:s text:c="16"/></text:span><text:span text:style-name="T2">1,0</text:span></text:p>
      <text:p text:style-name="Standard"><text:span text:style-name="T6">2321/ <text:s text:c="3"/>5175 <text:s text:c="2"/>pohoštění <text:s text:c="46"/>1,0 <text:s text:c="16"/></text:span><text:span text:style-name="T2">1,0 </text:span></text:p>
      <text:p text:style-name="Standard"><text:span text:style-name="T6">2321/ <text:s text:c="3"/>5499 <text:s text:c="2"/>věcná břemena – úhrady <text:s text:c="21"/>25,0 <text:s text:c="14"/></text:span><text:span text:style-name="T2">25,0</text:span><text:span text:style-name="T6"> <text:s text:c="4"/></text:span></text:p>
      <text:p text:style-name="Standard"><text:span text:style-name="T6">2321/ <text:s text:c="3"/>6121 <text:s text:c="2"/>budovy, stavby <text:s text:c="34"/>100,0 <text:s text:c="12"/></text:span><text:span text:style-name="T2">100,0</text:span></text:p>
      <text:p text:style-name="Standard"><text:span text:style-name="T6">6310/ <text:s text:c="3"/>5163 <text:s text:c="2"/>poplatky BÚ <text:s text:c="41"/>4,0 <text:s text:c="16"/></text:span><text:span text:style-name="T2">4,0</text:span></text:p>
      <text:p text:style-name="Standard"><text:span text:style-name="T6">6399/ <text:s text:c="3"/>5363 <text:s text:c="2"/>úhrady sankcím jiným rozpočtům <text:s text:c="8"/>5,0 <text:s text:c="16"/></text:span><text:span text:style-name="T2">5,0</text:span></text:p>
      <text:p text:style-name="Standard"><text:span text:style-name="T3">CELKEM : <text:s text:c="62"/></text:span><text:span text:style-name="T5">945,0</text:span><text:span text:style-name="T3"> <text:s text:c="12"/>988,0</text:span></text:p>
      <text:p text:style-name="Standard"><text:span text:style-name="T6">Příjmy rozpočtu celkem :</text:span><text:span text:style-name="T2"> <text:s text:c="39"/></text:span><text:span text:style-name="T6">945,0</text:span><text:span text:style-name="T2"> <text:s text:c="14"/>988,0</text:span></text:p>
      <text:p text:style-name="Standard"><text:span text:style-name="T6">Výdaje rozpočtu celkem</text:span><text:span text:style-name="T2"> </text:span><text:span text:style-name="T6">: <text:s text:c="39"/>945,0</text:span><text:span text:style-name="T2"> <text:s text:c="13"/>988,0</text:span></text:p>
      <text:p text:style-name="Standard"><text:span text:style-name="T6">Příjmy – výdaje celkem /rozpočet vyrovnaný/ :</text:span><text:span text:style-name="T2"> <text:s text:c="8"/></text:span><text:span text:style-name="T6">0 </text:span><text:span text:style-name="T2"><text:s text:c="23"/>0</text:span></text:p>
      <text:p text:style-name="Standard"><text:span text:style-name="T6">Změna stavu krátk.prostř. na BÚ –pol. 8115 :</text:span><text:span text:style-name="T2"> <text:s text:c="8"/></text:span><text:span text:style-name="T6"><text:s text:c="3"/>0 <text:s text:c="2"/></text:span><text:span text:style-name="T2"><text:s text:c="20"/>0 </text:span></text:p>
      <text:p text:style-name="P2"/>
      <text:p text:style-name="Standard">Finanční toky - <text:s text:c="7"/>předpokládaný stav BÚ ke dni <text:s/>1.1.2019 : <text:s text:c="17"/>2 200,0 <text:s text:c="27"/></text:p>
      <text:list xml:id="list3521248781" text:style-name="WW8Num1">
        <text:list-item>
          <text:p text:style-name="P3">předpokládaný stav BÚ ke dni 31.12.2019 : <text:s text:c="14"/>2 200,0</text:p>
        </text:list-item>
      </text:list>
      <text:p text:style-name="Standard">Příspěvky od obcí –pol.4121 <text:s text:c="39"/>obec celkem</text:p>
      <text:p text:style-name="Standard">Město Touškov : <text:s text:c="4"/>100,0 <text:s text:c="53"/>100,0</text:p>
      <text:p text:style-name="Standard">Kozolupy : <text:s text:c="13"/>100,0 <text:s text:c="53"/>100,0</text:p>
      <text:p text:style-name="Standard">Bdeněves : <text:s text:c="13"/>100,0 <text:s text:c="53"/>100,0</text:p>
      <text:p text:style-name="Standard"><text:span text:style-name="T7">Celkem : <text:s text:c="16"/>300,0 <text:s text:c="53"/>300,0</text:span></text:p>
      <text:p text:style-name="Standard"><text:span text:style-name="T1">Rozpočet RS 2019 vychází ze střednědobého výhledu rozpočtu sdružení na roky 2019 - 2021. Rozpočet RS 2019 byl schválen zástupci obcí dne 13.12.2018 v Městě Touškově.</text:span></text:p>
      <text:p text:style-name="P2"/>
      <text:p text:style-name="Standard">Vypracovala: ing.I.Procházková <text:s text:c="30"/></text:p>
      <text:p text:style-name="Standard">V Městě Touškově,14.12.2018</text:p>
      <text:p text:style-name="Standard"/>
      <text:p text:style-name="Standard"><text:s text:c="82"/></text:p>
      <text:p text:style-name="Standard"><text:s text:c="83"/>Bc. Iveta Zajíčková <text:s text:c="96"/></text:p>
      <text:p text:style-name="Standard"><text:s text:c="82"/>předsedkyně sdružení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3.36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3.466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00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7.27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54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81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11.08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35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6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 rozpočtu sdružení ČOV Město Touškov, Kozolupy, Bdeněves</dc:title>
    <dc:subject/>
    <meta:keyword/>
    <meta:initial-creator>M.U.M.Touškov</meta:initial-creator>
    <meta:creation-date>2018-10-16T12:21:00</meta:creation-date>
    <dc:creator>Procházková Iva</dc:creator>
    <dc:date>2018-12-14T10:16:00</dc:date>
    <meta:print-date>2018-11-16T08:35:00</meta:print-date>
    <meta:editing-cycles>8</meta:editing-cycles>
    <meta:editing-duration>PT43M</meta:editing-duration>
    <meta:document-statistic meta:table-count="0" meta:image-count="0" meta:object-count="0" meta:page-count="1" meta:paragraph-count="43" meta:word-count="268" meta:character-count="3720" meta:non-whitespace-character-count="1371"/>
    <meta:generator>LibreOffice/6.1.3.2$Windows_X86_64 LibreOffice_project/86daf60bf00efa86ad547e59e09d6bb77c699acb</meta:generator>
  </office:meta>
</office:document-meta>
</file>